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widows="2" fo:orphans="2" fo:break-before="page" fo:text-align="end" fo:margin-top="0.1041in" fo:margin-bottom="0.1041in">
        <style:tab-stops>
          <style:tab-stop style:type="left" style:position="0.4375in"/>
        </style:tab-stops>
      </style:paragraph-properties>
      <style:text-properties fo:color="#3E3E3E"/>
    </style:style>
    <style:style style:name="P2" style:parent-style-name="Textbody" style:family="paragraph">
      <style:paragraph-properties fo:widows="2" fo:orphans="2" fo:margin-top="0.1041in" fo:margin-bottom="0.1041in">
        <style:tab-stops>
          <style:tab-stop style:type="left" style:position="0.4375in"/>
        </style:tab-stops>
      </style:paragraph-properties>
      <style:text-properties fo:color="#3E3E3E"/>
    </style:style>
    <style:style style:name="P3" style:parent-style-name="Textbody" style:family="paragraph">
      <style:paragraph-properties fo:widows="2" fo:orphans="2" fo:text-align="center" fo:margin-top="0.1041in" fo:margin-bottom="0.1041in">
        <style:tab-stops>
          <style:tab-stop style:type="left" style:position="0.4375in"/>
        </style:tab-stops>
      </style:paragraph-properties>
      <style:text-properties fo:font-weight="bold" style:font-weight-asian="bold" style:font-weight-complex="bold" fo:color="#3E3E3E"/>
    </style:style>
    <style:style style:name="P4" style:parent-style-name="Textbody" style:family="paragraph">
      <style:paragraph-properties fo:widows="2" fo:orphans="2" fo:text-align="center" fo:margin-top="0.1041in" fo:margin-bottom="0.1041in">
        <style:tab-stops>
          <style:tab-stop style:type="left" style:position="0.4375in"/>
        </style:tab-stops>
      </style:paragraph-properties>
      <style:text-properties fo:font-weight="bold" style:font-weight-asian="bold" style:font-weight-complex="bold" fo:color="#3E3E3E"/>
    </style:style>
    <style:style style:name="P5" style:parent-style-name="Textbody" style:family="paragraph">
      <style:paragraph-properties fo:widows="2" fo:orphans="2" fo:margin-top="0.1041in" fo:margin-bottom="0.1041in"/>
    </style:style>
    <style:style style:name="T6" style:parent-style-name="Domyślnaczcionkaakapitu" style:family="text">
      <style:text-properties fo:color="#3E3E3E"/>
    </style:style>
    <style:style style:name="T7" style:parent-style-name="Domyślnaczcionkaakapitu" style:family="text">
      <style:text-properties fo:color="#3E3E3E"/>
    </style:style>
    <style:style style:name="T8" style:parent-style-name="Domyślnaczcionkaakapitu" style:family="text">
      <style:text-properties fo:color="#3E3E3E"/>
    </style:style>
    <style:style style:name="T9" style:parent-style-name="Domyślnaczcionkaakapitu" style:family="text">
      <style:text-properties fo:color="#3E3E3E"/>
    </style:style>
    <style:style style:name="T10" style:parent-style-name="Domyślnaczcionkaakapitu" style:family="text">
      <style:text-properties fo:font-weight="bold" style:font-weight-asian="bold" fo:color="#3E3E3E"/>
    </style:style>
    <style:style style:name="T11" style:parent-style-name="Domyślnaczcionkaakapitu" style:family="text">
      <style:text-properties fo:color="#3E3E3E"/>
    </style:style>
    <style:style style:name="P12" style:parent-style-name="Textbody" style:family="paragraph">
      <style:paragraph-properties fo:widows="2" fo:orphans="2" fo:margin-top="0.1041in" fo:margin-bottom="0.1041in"/>
      <style:text-properties fo:color="#3E3E3E"/>
    </style:style>
    <style:style style:name="P13" style:parent-style-name="Standard" style:family="paragraph">
      <style:paragraph-properties fo:text-align="end"/>
    </style:style>
    <style:style style:name="P14" style:parent-style-name="Standard" style:family="paragraph">
      <style:paragraph-properties fo:text-align="end"/>
    </style:style>
    <style:style style:name="P15" style:parent-style-name="Standard" style:family="paragraph">
      <style:paragraph-properties fo:text-align="end"/>
    </style:style>
    <style:style style:name="P16" style:parent-style-name="Standard" style:family="paragraph">
      <style:paragraph-properties fo:text-align="end"/>
    </style:style>
  </office:automatic-styles>
  <office:body>
    <office:text text:use-soft-page-breaks="true">
      <text:p text:style-name="P1">Krynki<text:s/>20<text:s/>lipca 2012 r.</text:p>
      <text:p text:style-name="P2">RG.271.6.2012</text:p>
      <text:p text:style-name="P3">INFORMACJA O UNIEWAŻNIENIU PRZETARGU</text:p>
      <text:p text:style-name="P4">na “Przebudowę przepompowni ścieków w Krynkach” nr ogłoszenia 225278</text:p>
      <text:p text:style-name="P5"><text:span text:style-name="T6">Zgodnie z art. 93 ust. 1 pkt 1 ustawy</text:span><text:span text:style-name="T7"><text:s/>z dnia 29 stycznia 2004r. - Prawo zamówień publicznych (Dz. U.2010r. Nr 113 poz. 759 t.j.) reprezentując Gminę Krynki jako Zamawiającego informuję, iż postępowanie w sprawie udzielenia zamówienia publicznego pn. “</text:span><text:span text:style-name="T8">Przebudowę przepompowni ścieków w Krynkach</text:span><text:span text:style-name="T9">”<text:s/></text:span><text:span text:style-name="T10">zostało unieważnione</text:span><text:span text:style-name="T11">.</text:span></text:p>
      <text:p text:style-name="P12">W prowadzonym postępowaniu w wymaganym terminie nie wpłynęła żadna oferta.</text:p>
      <text:p text:style-name="P13"/>
      <text:p text:style-name="P14"/>
      <text:p text:style-name="P15">Burmistrz <text:s text:c="17"/></text:p>
      <text:p text:style-name="P16">Bogusław Marian Panasiuk <text:s text:c="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Header" style:display-name="Header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gskrouba</dc:creator>
    <meta:creation-date>2012-07-20T11:21:00Z</meta:creation-date>
    <dc:date>2012-07-20T10:15:00Z</dc:date>
    <meta:print-date>2012-07-20T10:14:00Z</meta:print-date>
    <meta:template xlink:href="Normal" xlink:type="simple"/>
    <meta:editing-cycles>4</meta:editing-cycles>
    <meta:editing-duration>PT54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85" meta:character-count="594" meta:row-count="4" meta:non-whitespace-character-count="510"/>
  </office:meta>
</office:document-meta>
</file>